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4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Titillium" fo:font-size="10pt" style:font-size-asian="10pt" style:font-size-complex="10pt"/>
    </style:style>
    <style:style style:name="P7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Titillium" fo:font-size="10pt" style:font-size-asian="10pt" style:font-size-complex="10pt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tillium" fo:font-size="10pt" style:font-size-asian="10pt" style:font-size-complex="10pt"/>
    </style:style>
    <style:style style:name="P11" style:family="paragraph" style:parent-style-name="Title" style:master-page-name="Standard">
      <style:paragraph-properties style:page-number="auto" fo:break-before="page"/>
      <style:text-properties style:font-name="Titillium" fo:font-size="10pt" style:font-size-asian="10pt" style:font-size-complex="10pt"/>
    </style:style>
    <style:style style:name="P1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P13" style:family="paragraph" style:parent-style-name="Standard">
      <style:paragraph-properties fo:line-height="150%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Standard">
      <style:paragraph-properties fo:line-height="150%"/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tillium" fo:font-size="10pt" fo:font-weight="bold" style:font-size-asian="10pt" style:font-weight-asian="bold" style:font-size-complex="10pt"/>
    </style:style>
    <style:style style:name="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27510333617070345" text:style-name="Outline">
        <text:list-item>
          <text:h text:style-name="P11" text:outline-level="1">Scheda di sintesi sulla rilevazione degli OIV o organismi con funzioni analoghe</text:h>
        </text:list-item>
      </text:list>
      <text:p text:style-name="P3"/>
      <text:p text:style-name="P8">Data di svolgimento della rilevazione</text:p>
      <text:p text:style-name="P8">Data inizio: 25/05/2021</text:p>
      <text:p text:style-name="P8">Fata fine: 31/05/2021</text:p>
      <text:p text:style-name="P6"/>
      <text:p text:style-name="P9">Estensione della rilevazione (nel solo caso di amministrazioni/enti con uffici periferici)</text:p>
      <text:p text:style-name="P4"/>
      <text:p text:style-name="P10">La Società non ha uffici periferici e/o articolazioni organizzative autonome.</text:p>
      <text:p text:style-name="P7"/>
      <text:p text:style-name="P8">Procedure e modalità seguite per la rilevazione </text:p>
      <text:p text:style-name="P10">La procedura ha utilizzato la “Griglia di rilevazione al 31 maggio 2021” di cui all'Allegato 2.1.A della delibera ANAC n.294/2021, ed ha avuto per oggetto la verifica, effettuata nella Sezione Amministrazione Trasparente del sito della Società, sulla pubblicazione dei dati oggetto di attestazione, nonché sulla loro qualità in termini di completezza, aggiornamento e formato secondo le indicazioni fornite dall'Autorità.</text:p>
      <text:p text:style-name="P5"/>
      <text:p text:style-name="P13">Aspetti critici riscontrati nel corso della rilevazione</text:p>
      <text:p text:style-name="P14">Le criticità si desumono dalla Griglia di rilevazione al 31 maggio 2021 pubblicata, soprattutto ove compaiono valori inferiori al massimo stabilito.</text:p>
      <text:p text:style-name="P13"/>
      <text:p text:style-name="P13">Eventuale documentazione da allegare</text:p>
      <text:p text:style-name="P14">Non si ritiene necessario allegare alcuna documentazione.</text:p>
      <text:p text:style-name="P14"/>
      <text:p text:style-name="P15"><text:tab/><text:tab/><text:tab/><text:tab/><text:tab/><text:tab/><text:tab/><text:tab/> <text:s text:c="7"/>Il Segretario Generale </text:p>
      <text:p text:style-name="P15"><text:s text:c="105"/>in q. di OIV Comune di Palma di Montechiaro</text:p>
      <text:p text:style-name="P15"><text:s text:c="124"/>Avv. Pietro Amorosi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="100%" fo:margin-left="0.63cm" fo:margin-right="0cm" fo:margin-top="0cm" fo:margin-bottom="0.353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asian="Times New Roman1" style:font-name-complex="Cambri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2"><text:span text:style-name="MT1">Allegato 3 alla </text:span><text:span text:style-name="MT2">delibera ANAC n. 294/2021</text:span></text:p>
        <text:p text:style-name="MP3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dc:creator>eleonora arcadipane</dc:creator>
    <meta:editing-cycles>27</meta:editing-cycles>
    <meta:print-date>2018-02-28T15:30:00</meta:print-date>
    <meta:creation-date>2013-12-19T15:41:00</meta:creation-date>
    <dc:date>2021-06-30T10:18:24.32</dc:date>
    <meta:editing-duration>PT1M16S</meta:editing-duration>
    <meta:generator>OpenOffice/4.1.0$Win32 OpenOffice.org_project/410m18$Build-9764</meta:generator>
    <meta:document-statistic meta:table-count="0" meta:image-count="0" meta:object-count="0" meta:page-count="1" meta:paragraph-count="17" meta:word-count="171" meta:character-count="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